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text-properties style:font-name="Arial" fo:font-weight="bold" style:font-name-asian="Arial1" style:font-weight-asian="bold" style:font-name-complex="Arial1"/>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style:font-name="ArialMT" fo:font-size="11pt" style:font-name-asian="ArialMT1" style:font-size-asian="11pt" style:font-name-complex="ArialMT1" style:font-size-complex="11pt"/>
    </style:style>
    <style:style style:name="P6"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text-properties style:font-name="ArialMT" fo:font-size="11pt" style:font-name-asian="ArialMT1" style:font-size-asian="11pt" style:font-name-complex="ArialMT1" style:font-size-complex="11pt"/>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background-color="#ffffff" fo:padding="0in" fo:border="none" fo:keep-with-next="auto"/>
    </style:style>
    <style:style style:name="P10" style:family="paragraph" style:parent-style-name="Standard">
      <loext:graphic-properties draw:fill="solid" draw:fill-color="#ffffff"/>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11" style:family="paragraph" style:parent-style-name="Standard">
      <loext:graphic-properties draw:fill="solid" draw:fill-color="#ffffff"/>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style:font-name="ArialMT" fo:font-size="11pt" style:font-name-asian="ArialMT1" style:font-size-asian="11pt" style:font-name-complex="ArialMT1" style:font-size-complex="11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MT" fo:font-size="11pt" fo:font-style="normal" style:text-underline-style="none" fo:font-weight="normal" style:font-name-asian="ArialMT1" style:font-size-asian="11pt" style:font-style-asian="normal" style:font-weight-asian="normal" style:font-name-complex="ArialMT1" style:font-size-complex="11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Raleway" fo:font-size="11.5pt" fo:font-style="normal" style:text-underline-style="none" fo:font-weight="normal" style:font-name-asian="Raleway1" style:font-size-asian="11.5pt" style:font-style-asian="normal" style:font-weight-asian="normal" style:font-name-complex="Raleway1" style:font-size-complex="11.5pt" fo:background-color="#ffffff"/>
    </style:style>
    <style:style style:name="T7" style:family="text">
      <style:text-properties style:font-name="ArialMT" fo:font-size="11pt" style:font-name-asian="ArialMT1" style:font-size-asian="11pt" style:font-name-complex="ArialMT1" style:font-size-complex="11pt"/>
    </style:style>
    <style:style style:name="T8" style:family="text">
      <style:text-properties style:font-name="Arial" fo:font-size="11pt" fo:font-weight="bold" style:font-name-asian="Arial1" style:font-size-asian="11pt"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Springhouse Farm Internship Application </text:span></text:p>
      <text:p text:style-name="P3"/>
      <text:p text:style-name="P2"><text:span text:style-name="T4">Thank you so much for taking the time to apply for an internship. I’d like to briefly introduce the farm and tell you a little bit about us. We are a female-owned, diverse 8 acre farm</text:span><text:span text:style-name="T7">. </text:span><text:span text:style-name="T4">We are entering our 1</text:span><text:span text:style-name="T7">6</text:span><text:span text:style-name="T4">th year of production. We focus on using sustainable growing methods to produce our vegetables and flowers, and we connect with our local community through different farm events such as Farm to Table dinners, You-Pick flowers, field trips and farm tours. Our primary markets include 2 workplace CSA’s, Watauga County Farmers Market, local restaurants, the High Country Food Hub, our honor based produce stand located on the farm, and EarthFare. </text:span></text:p>
      <text:p text:style-name="P2"><text:span text:style-name="T4">Every year on the farm brings new successes and failures, new challenges and rewards. Flexibility is key to success on our farm. This might be the perfect internship for you if you like working outside, meeting new people, and of course if you like to get your hands dirty. Farming is a learning experience for everyone involved. We ask you for your openness and willingness to learn, commitment, and communication. In exchange, we will give you the opportunity to learn how to grow food and flowers, run a successful small farm business, and interact with amazing people in a beautiful outdoor setting. Springhouse Farm is a really special place and we look forward to sharing it with you.<text:line-break/>The following list is a broad array of things you might be expected to help with on the farm. You will be given instruction in all areas. We try to give everyone experience in as many areas as possible, but we also promote the benefits of doing repetitive tasks in order to become comfortable with them. </text:span></text:p>
      <text:p text:style-name="P5"/>
      <text:p text:style-name="P2"><text:span text:style-name="T2">Farm Duties </text:span></text:p>
      <text:p text:style-name="P10"><text:span text:style-name="T4">●  Planting - direct seeding or transplanting, working in the greenhouse </text:span></text:p>
      <text:p text:style-name="P10"><text:span text:style-name="T4">●  Caretaking - weeding and feeding crops, deadheading flowers </text:span></text:p>
      <text:p text:style-name="P10"><text:span text:style-name="T4">●  Holistic pest and disease management </text:span></text:p>
      <text:p text:style-name="P10"><text:span text:style-name="T4">●  Harvest - vegetables and flowers, includes proper post-harvest protocol </text:span></text:p>
      <text:p text:style-name="P10"><text:span text:style-name="T4">●  Maintenance and use of tools and other farm implements </text:span></text:p>
      <text:p text:style-name="P10"><text:span text:style-name="T4">●  Delivery of vegetables and flowers to above-mentioned markets </text:span></text:p>
      <text:p text:style-name="P10"><text:span text:style-name="T4">●  Helping at our Saturday farmers market booth and farm events on a rotational basis </text:span></text:p>
      <text:p text:style-name="P11"/>
      <text:p text:style-name="P2"><text:span text:style-name="T2">A Day on the Farm </text:span></text:p>
      <text:p text:style-name="P10"><text:span text:style-name="T4">In the height of the season, the farm runs from 8am - 4pm (depending on the weather), Monday - </text:span><text:span text:style-name="T7">Thursday. </text:span><text:span text:style-name="T4">Each intern’s schedule will be different</text:span><text:span text:style-name="T7">, and everyone has the option to help at our agritourism events (You Pick Flowers, Farm to Table Dinners, etc) and farmers markets</text:span><text:span text:style-name="T4">. In the morning, we gather in the barn and go over what we need to do for the day</text:span><text:span text:style-name="T7">, with duties</text:span><text:span text:style-name="T4"> checked off upon completion. No two days are </text:span><text:span text:style-name="T7">quite the</text:span><text:span text:style-name="T4"> same</text:span><text:span text:style-name="T7">: one day you’ll be planting broccoli and the next pulling weeds or harvesting flowers. </text:span><text:span text:style-name="T4">We gather for lunch in the </text:span><text:span text:style-name="T7">pavilion</text:span><text:span text:style-name="T4"> from 12-1pm </text:span><text:span text:style-name="T7">(you’re welcome to bring your hammock) and don’t forget your water bottle &amp; SPF/hat! </text:span></text:p>
      <text:p text:style-name="P7"/>
      <text:p text:style-name="P7"/>
      <text:p text:style-name="P4"/>
      <text:p text:style-name="P4"/>
      <text:p text:style-name="P4"/>
      <text:p text:style-name="P4"/>
      <text:p text:style-name="P4"/>
      <text:p text:style-name="P4"/>
      <text:p text:style-name="P4"/>
      <text:p text:style-name="P4"><text:soft-page-break/></text:p>
      <text:p text:style-name="P1"><text:span text:style-name="T8">SPRINGHOUSE FARM APPLICATION</text:span></text:p>
      <text:p text:style-name="P4"/>
      <text:p text:style-name="P2"><text:span text:style-name="T3">Personal </text:span></text:p>
      <text:p text:style-name="P2"><text:span text:style-name="T7">Name:</text:span></text:p>
      <text:p text:style-name="P2"><text:span text:style-name="T4">Date of Birth: </text:span></text:p>
      <text:p text:style-name="P2"><text:span text:style-name="T4">Address: </text:span></text:p>
      <text:p text:style-name="P2"><text:span text:style-name="T4">Telephone:</text:span></text:p>
      <text:p text:style-name="P2"><text:span text:style-name="T4">Email: </text:span></text:p>
      <text:p text:style-name="P5"/>
      <text:p text:style-name="P2"><text:span text:style-name="T3">Education </text:span></text:p>
      <text:p text:style-name="P2"><text:span text:style-name="T4">College: </text:span></text:p>
      <text:p text:style-name="P2"><text:span text:style-name="T4">Graduation Date: </text:span></text:p>
      <text:p text:style-name="P2"><text:span text:style-name="T4">Area/Major: </text:span></text:p>
      <text:p text:style-name="P5"/>
      <text:p text:style-name="P2"><text:span text:style-name="T3">Internship Details </text:span><text:span text:style-name="T4">PT interns</text:span><text:span text:style-name="T7"> working 20 hours/week will receive a stipend and</text:span><text:span text:style-name="T4"> FT interns will receiv</text:span><text:span text:style-name="T7">e $10/hr. You will also be compensated for your time with fresh vegetables and flowers. </text:span><text:span text:style-name="T4">School credit is also an option</text:span><text:span text:style-name="T7">.</text:span></text:p>
      <text:p text:style-name="P2"><text:span text:style-name="T4">Date you would like to start Internship: </text:span></text:p>
      <text:p text:style-name="P2"><text:span text:style-name="T4">Date you would like to end Internship:</text:span></text:p>
      <text:p text:style-name="P2"><text:span text:style-name="T4">Are you applying for PT or FT Internship? </text:span></text:p>
      <text:p text:style-name="P5"/>
      <text:p text:style-name="P2"><text:span text:style-name="T3">Academic Credit </text:span><text:span text:style-name="T4">Any Interns requesting academic credit must get pre-authorization from their home institution and Springhouse Farm. </text:span></text:p>
      <text:p text:style-name="P2"><text:span text:style-name="T7">Will you be receiving academic credit?</text:span></text:p>
      <text:p text:style-name="P5"/>
      <text:p text:style-name="P2"><text:span text:style-name="T3">Goals &amp; Objectives </text:span></text:p>
      <text:p text:style-name="P2"><text:span text:style-name="T4">What are your goals/objectives for an Internship at Springhouse? Note any specific areas of interest. </text:span></text:p>
      <text:p text:style-name="P5"/>
      <text:p text:style-name="P5"><text:soft-page-break/></text:p>
      <text:p text:style-name="P5"/>
      <text:p text:style-name="P2"><text:span text:style-name="T4">Please tell us something interesting about yourself (hobbies, accomplishments, ambitions, recent work experience). What strengths can you contribute to the farm? </text:span></text:p>
      <text:p text:style-name="P5"/>
      <text:p text:style-name="P5"/>
      <text:p text:style-name="P5"/>
      <text:p text:style-name="P2"><text:span text:style-name="T3">References </text:span></text:p>
      <text:p text:style-name="P2"><text:span text:style-name="T4">List two references that we may contact. At least one of these references should be people you have worked for within a non-academic setting.<text:line-break/></text:span></text:p>
      <text:p text:style-name="P2"><text:span text:style-name="T4">Name:</text:span></text:p>
      <text:p text:style-name="P2"><text:span text:style-name="T4">Phone #: </text:span></text:p>
      <text:p text:style-name="P8"/>
      <text:p text:style-name="P2"><text:span text:style-name="T4">Name: </text:span></text:p>
      <text:p text:style-name="P2"><text:span text:style-name="T4">Phone #: </text:span></text:p>
      <text:p text:style-name="P5"/>
      <text:p text:style-name="P5"/>
      <text:p text:style-name="P6"/>
      <text:p text:style-name="P6"/>
      <text:p text:style-name="P6"/>
      <text:p text:style-name="P1"><text:span text:style-name="T4">Thank you for your application to Springhouse Fa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5T18:02:00</meta:creation-date>
    <meta:initial-creator>Elsie Baker</meta:initial-creator>
    <meta:document-statistic meta:table-count="0" meta:image-count="0" meta:object-count="0" meta:page-count="3" meta:paragraph-count="40" meta:word-count="657" meta:character-count="3989" meta:non-whitespace-character-count="3331"/>
    <meta:generator>LibreOfficeDev/6.0.5.2$Linux_X86_64 LibreOffice_project/</meta:generator>
  </office:meta>
</office:document-meta>
</file>